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3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4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5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1.0798in" style:use-optimal-column-width="false"/>
    </style:style>
    <style:style style:name="TableColumn134" style:family="table-column">
      <style:table-column-properties style:column-width="1.3777in" style:use-optimal-column-width="false"/>
    </style:style>
    <style:style style:name="TableColumn135" style:family="table-column">
      <style:table-column-properties style:column-width="0.9145in" style:use-optimal-column-width="false"/>
    </style:style>
    <style:style style:name="TableColumn136" style:family="table-column">
      <style:table-column-properties style:column-width="0.9548in" style:use-optimal-column-width="false"/>
    </style:style>
    <style:style style:name="TableColumn137" style:family="table-column">
      <style:table-column-properties style:column-width="2.068in" style:use-optimal-column-width="false"/>
    </style:style>
    <style:style style:name="Table132" style:family="table">
      <style:table-properties style:width="6.3951in" fo:margin-left="0.003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0.3333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fo:margin-left="0.4465in" fo:text-indent="-0.44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3" style:parent-style-name="Standard" style:family="paragraph">
      <style:paragraph-properties fo:margin-left="0.4187in" fo:text-indent="-0.418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1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2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3" style:parent-style-name="Standard" style:family="paragraph">
      <style:paragraph-properties fo:margin-left="0.4187in" fo:text-indent="-0.418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註4：請檢附學生證影本或在學證明文件，以利確認提案資格，並請於文件上加註「教育部性別平等教育委員會受理學生個人提案使用」。</text:p>
      <text:p text:style-name="P123">註5：受理時間：</text:p>
      <text:p text:style-name="P124">１、<text:s/>每年受理提案2次，第1次受理收件截止日為115年3月16日（星期一）；第2次受理收件截至115年9月15日（星期二）止，以送達教育部或國教署時間計算。</text:p>
      <text:p text:style-name="P125">２、<text:s/>高級中等以下學校提案資料函送國教署；大專院校提案資料函送教育部。</text:p>
      <text:p text:style-name="P126"/>
      <text:p text:style-name="P127"/>
      <text:p text:style-name="P128"/>
      <text:p text:style-name="P129"/>
      <text:p text:style-name="P130"><text:span text:style-name="T131">教育部性別平等教育委員會受理學生團體提案單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教育階段</text:span></text:p>
          </table:table-cell>
          <table:table-cell table:style-name="TableCell142" table:number-columns-spanned="4">
            <text:p text:style-name="P143"><text:span text:style-name="T144">□</text:span><text:span text:style-name="T145">國民小學</text:span><text:span text:style-name="T146">□</text:span><text:span text:style-name="T147">國民中學</text:span><text:span text:style-name="T148">□</text:span><text:span text:style-name="T149">高級中等學校</text:span><text:span text:style-name="T150">□</text:span><text:span text:style-name="T151">大專校院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學校名稱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<text:span text:style-name="T161">提案團體</text:span></text:p>
            <text:p text:style-name="P162"/>
          </table:table-cell>
          <table:table-cell table:style-name="TableCell163">
            <text:p text:style-name="P164"><text:span text:style-name="T165">提案團體名稱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提案代表姓名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聯絡電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電子郵件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聯絡地址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案由</text:span></text:p>
          </table:table-cell>
          <table:table-cell table:style-name="TableCell195" table:number-columns-spanned="4">
            <text:p text:style-name="P196"><text:span text:style-name="T197">(</text:span><text:span text:style-name="T198">提案主題：教育部權責之性別平等教育全國性政策議題</text:span><text:span text:style-name="T199">)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說明</text:span></text:p>
            <text:p text:style-name="P205"/>
            <text:p text:style-name="P206"/>
            <text:p text:style-name="P207"/>
          </table:table-cell>
          <table:table-cell table:style-name="TableCell208" table:number-columns-spanned="4">
            <text:p text:style-name="P209"><text:span text:style-name="T210">(</text:span><text:span text:style-name="T211">請說明提案事由，另提案若有相關附件，請一併檢附</text:span><text:span text:style-name="T212">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建議</text:span></text:p>
            <text:p text:style-name="P217"/>
            <text:p text:style-name="P218"/>
            <text:p text:style-name="P219"/>
          </table:table-cell>
          <table:table-cell table:style-name="TableCell220" table:number-columns-spanned="4">
            <text:p text:style-name="P221"><text:span text:style-name="T222">(</text:span><text:span text:style-name="T223">請提出具體建議作法</text:span><text:span text:style-name="T224">)</text:span></text:p>
          </table:table-cell>
          <table:covered-table-cell/>
          <table:covered-table-cell/>
          <table:covered-table-cell/>
        </table:table-row>
      </table:table>
      <text:p text:style-name="P225"><text:span text:style-name="T226">註</text:span><text:span text:style-name="T227">1</text:span><text:span text:style-name="T228">：高級中等以下學校提案單請函送「臺中市霧峰區中正路</text:span><text:span text:style-name="T229">738</text:span><text:span text:style-name="T230">之</text:span><text:span text:style-name="T231">4</text:span><text:span text:style-name="T232">號，國民及學前教育署」；</text:span></text:p>
      <text:p text:style-name="P233"><text:span text:style-name="T234"><text:s text:c="6"/></text:span><text:span text:style-name="T235">大專校院提案單請函送「臺北市中正區忠孝東路一段</text:span><text:span text:style-name="T236">172</text:span><text:span text:style-name="T237">號</text:span><text:span text:style-name="T238">6</text:span><text:span text:style-name="T239">樓，教育部」。</text:span></text:p>
      <text:p text:style-name="P240">註2：請檢附組織章程，以利確認提案資格。</text:p>
      <text:p text:style-name="P241">註5：受理時間：</text:p>
      <text:p text:style-name="P242">１、<text:s/>每年受理提案2次，第1次受理收件截止日為115年3月16日（星期一）；第2次受理收件截至115年9月15日（星期二）止，以送達教育部或國教署時間計算。</text:p>
      <text:p text:style-name="P243"><text:span text:style-name="T244">２、</text:span><text:span text:style-name="T245"><text:s/></text:span><text:span text:style-name="T246">高級中等以下學校提案資料函送國教署；大專院校提案資料函送教育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令宜 孔</dc:creator>
    <meta:creation-date>2025-12-09T04:45:00Z</meta:creation-date>
    <dc:date>2025-12-19T10:11:00Z</dc:date>
    <meta:print-date>2024-04-11T08:30:00Z</meta:print-date>
    <meta:template xlink:href="Normal" xlink:type="simple"/>
    <meta:editing-cycles>5</meta:editing-cycles>
    <meta:editing-duration>PT300S</meta:editing-duration>
    <meta:user-defined meta:name="AppVersion">16.0000</meta:user-defined>
    <meta:document-statistic meta:page-count="2" meta:paragraph-count="2" meta:word-count="150" meta:character-count="1006" meta:row-count="7" meta:non-whitespace-character-count="858"/>
  </office:meta>
</office:document-meta>
</file>